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top="0.101cm" fo:margin-bottom="0.182cm" style:contextual-spacing="false" fo:line-height="150%" fo:text-align="justify" style:justify-single-word="false"/>
      <style:text-properties style:use-window-font-color="true" loext:opacity="0%" style:font-name="Verdana2" fo:font-size="11pt" officeooo:paragraph-rsid="00ac6919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2" fo:font-size="11pt" officeooo:paragraph-rsid="00ac6919" style:font-size-asian="11pt" style:font-size-complex="11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Verdana2" fo:font-size="11pt" officeooo:paragraph-rsid="00ab8821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2" fo:font-size="11pt" officeooo:paragraph-rsid="00b15b21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Verdana2" fo:font-size="11pt" fo:font-weight="bold" officeooo:paragraph-rsid="00ab8821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2" fo:font-size="11pt" officeooo:paragraph-rsid="00ab8821" style:font-size-asian="11pt" style:font-size-complex="11pt"/>
    </style:style>
    <style:style style:name="P17" style:family="paragraph" style:parent-style-name="Standard">
      <style:paragraph-properties fo:margin-top="0.101cm" fo:margin-bottom="0.182cm" style:contextual-spacing="false" fo:line-height="150%" fo:text-align="start" style:justify-single-word="false"/>
      <style:text-properties style:font-name="Verdana2" fo:font-size="11pt" fo:font-weight="bold" officeooo:paragraph-rsid="00ab882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1cm" fo:margin-bottom="0.182cm" style:contextual-spacing="false" fo:line-height="150%" fo:text-align="justify" style:justify-single-word="false"/>
      <style:text-properties style:font-name="Verdana2" officeooo:paragraph-rsid="00b15b21"/>
    </style:style>
    <style:style style:name="P19" style:family="paragraph" style:parent-style-name="Standard">
      <style:paragraph-properties fo:margin-top="0.101cm" fo:margin-bottom="0.182cm" style:contextual-spacing="false" fo:text-align="center" style:justify-single-word="false"/>
      <style:text-properties style:font-name="Verdana4" fo:font-size="12pt" fo:font-weight="bold" officeooo:paragraph-rsid="00ab882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Verdana4" fo:font-size="12pt" fo:font-weight="bold" officeooo:paragraph-rsid="00ab882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4" fo:font-size="12pt" fo:font-weight="bold" officeooo:paragraph-rsid="00ab882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Verdana2" fo:font-size="11pt" fo:font-weight="normal" officeooo:paragraph-rsid="00ab8821" style:font-size-asian="11pt" style:font-weight-asian="normal" style:font-size-complex="11pt" style:font-weight-complex="normal"/>
    </style:style>
    <style:style style:name="P23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2" fo:font-size="11pt" fo:font-weight="bold" officeooo:paragraph-rsid="00a584f6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1pt" fo:font-style="normal" style:text-underline-style="none" fo:font-weight="bold" officeooo:rsid="000e4235" officeooo:paragraph-rsid="00a584f6" style:font-name-asian="Verdana3" style:font-size-asian="11pt" style:font-style-asian="normal" style:font-weight-asian="bold" style:font-name-complex="Verdana3" style:font-size-complex="11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1pt" fo:font-style="normal" style:text-underline-style="none" fo:font-weight="bold" officeooo:rsid="00b8c783" officeooo:paragraph-rsid="00b8c783" style:font-name-asian="Verdana3" style:font-size-asian="11pt" style:font-style-asian="normal" style:font-weight-asian="bold" style:font-name-complex="Verdana3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officeooo:rsid="00123c5e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AR" fo:font-style="normal" style:text-underline-style="none" fo:font-weight="normal" officeooo:rsid="001cd8e2" style:font-name-asian="Verdana3" style:font-style-asian="normal" style:font-weight-asian="normal" style:font-name-complex="Verdana3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AR" fo:font-style="normal" style:text-underline-style="none" fo:font-weight="normal" officeooo:rsid="00ab8821" style:font-name-asian="Verdana3" style:font-style-asian="normal" style:font-weight-asian="normal" style:font-name-complex="Verdana3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b8821" style:font-weight-asian="bold" style:font-weight-complex="bold"/>
    </style:style>
    <style:style style:name="T11" style:family="text">
      <style:text-properties officeooo:rsid="00a584f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a584f6" style:font-weight-asian="normal" style:font-weight-complex="normal"/>
    </style:style>
    <style:style style:name="T14" style:family="text">
      <style:text-properties fo:color="#000000" loext:opacity="100%" style:font-name="Verdana" fo:language="es" fo:country="AR" fo:font-weight="bold" officeooo:rsid="001956fc" style:font-name-asian="Verdana2" style:font-weight-asian="bold" style:font-weight-complex="bold"/>
    </style:style>
    <style:style style:name="T15" style:family="text">
      <style:text-properties fo:color="#000000" loext:opacity="100%" style:font-name="Verdana" fo:language="es" fo:country="AR" fo:font-weight="bold" officeooo:rsid="00c19611" style:font-name-asian="Verdana2" style:font-weight-asian="bold" style:font-weight-complex="bold"/>
    </style:style>
    <style:style style:name="T16" style:family="text">
      <style:text-properties fo:color="#000000" loext:opacity="100%" style:font-name="Verdana" fo:language="es" fo:country="AR" fo:font-weight="bold" officeooo:rsid="00c0c527" style:font-name-asian="Verdana2" style:font-weight-asian="bold" style:font-weight-complex="bold"/>
    </style:style>
    <style:style style:name="T17" style:family="text">
      <style:text-properties fo:color="#000000" loext:opacity="100%" style:font-name="Verdana" fo:language="es" fo:country="AR" fo:font-weight="bold" officeooo:rsid="00c0c527" style:font-name-asian="Verdana2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loext:opacity="100%" style:font-name="Verdana" fo:language="es" fo:country="AR" fo:font-weight="normal" officeooo:rsid="00c34e1a" style:font-name-asian="Verdana2" style:font-weight-asian="normal" style:font-weight-complex="normal"/>
    </style:style>
    <style:style style:name="T19" style:family="text">
      <style:text-properties fo:color="#000000" loext:opacity="100%" style:font-name="Verdana" fo:language="es" fo:country="AR" fo:font-weight="normal" officeooo:rsid="001956fc" style:font-name-asian="Verdana2" style:font-weight-asian="normal" style:font-weight-complex="normal"/>
    </style:style>
    <style:style style:name="T20" style:family="text">
      <style:text-properties fo:color="#000000" loext:opacity="100%" style:font-name="Verdana" fo:language="es" fo:country="AR" fo:font-weight="normal" officeooo:rsid="00c19611" style:font-name-asian="Verdana2" style:font-weight-asian="normal" style:font-weight-complex="normal"/>
    </style:style>
    <style:style style:name="T21" style:family="text">
      <style:text-properties fo:color="#000000" loext:opacity="100%" style:font-name="Verdana" fo:language="es" fo:country="AR" fo:font-weight="normal" officeooo:rsid="00c49e2a" style:font-name-asian="Verdana2" style:font-weight-asian="normal" style:font-weight-complex="normal"/>
    </style:style>
    <style:style style:name="T22" style:family="text">
      <style:text-properties fo:color="#000000" loext:opacity="100%" style:font-name="Verdana" fo:language="es" fo:country="AR" fo:font-weight="normal" officeooo:rsid="00b15b21" style:font-name-asian="Verdana2" style:font-weight-asian="normal" style:font-weight-complex="normal"/>
    </style:style>
    <style:style style:name="T23" style:family="text">
      <style:text-properties fo:color="#000000" loext:opacity="100%" style:font-name="Verdana" fo:language="es" fo:country="AR" fo:font-weight="normal" officeooo:rsid="00c0c527" style:font-name-asian="Verdana2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style:font-name="Verdana" fo:language="es" fo:country="AR" fo:font-weight="normal" officeooo:rsid="00c34e1a" style:font-name-asian="Verdana2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style:font-name="Verdana" fo:language="es" fo:country="AR" fo:font-weight="normal" officeooo:rsid="00c19611" style:font-name-asian="Verdana2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style:font-name="Verdana" fo:language="es" fo:country="AR" fo:font-weight="normal" officeooo:rsid="00ab8821" style:font-name-asian="Verdana2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es" fo:country="AR" fo:font-weight="normal" officeooo:rsid="00a584f6" style:font-name-asian="Verdana2" style:font-weight-asian="normal" style:font-weight-complex="normal"/>
    </style:style>
    <style:style style:name="T28" style:family="text">
      <style:text-properties officeooo:rsid="00af1a92"/>
    </style:style>
    <style:style style:name="T29" style:family="text">
      <style:text-properties officeooo:rsid="00b10bcc"/>
    </style:style>
    <style:style style:name="T30" style:family="text">
      <style:text-properties officeooo:rsid="00b15b21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cf4918" style:font-size-asian="11pt" style:font-size-complex="11pt"/>
    </style:style>
    <style:style style:name="T33" style:family="text">
      <style:text-properties fo:font-size="11pt" officeooo:rsid="00b15b21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style:use-window-font-color="true" loext:opacity="0%" fo:font-size="11pt" style:font-size-asian="11pt" style:font-size-complex="11pt"/>
    </style:style>
    <style:style style:name="T36" style:family="text">
      <style:text-properties officeooo:rsid="00ac6919"/>
    </style:style>
    <style:style style:name="T37" style:family="text">
      <style:text-properties officeooo:rsid="00b6b28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6">La Comisión de <text:span text:style-name="T13">Asuntos Constitucionales y Legislación General </text:span>ha considerado <text:span text:style-name="T37">el</text:span> <text:span text:style-name="T11">pr</text:span>oyecto de <text:span text:style-name="T12">Ley</text:span><text:span text:style-name="T9"> </text:span><text:span text:style-name="T10">47599 </text:span><text:span text:style-name="Fuente_20_de_20_párrafo_20_predeter."><text:span text:style-name="T14">CD – </text:span></text:span><text:span text:style-name="Fuente_20_de_20_párrafo_20_predeter."><text:span text:style-name="T15">FP </text:span></text:span><text:span text:style-name="Fuente_20_de_20_párrafo_20_predeter."><text:span text:style-name="T14">- </text:span></text:span><text:span text:style-name="Fuente_20_de_20_párrafo_20_predeter."><text:span text:style-name="T16">PS</text:span></text:span><text:span text:style-name="Fuente_20_de_20_párrafo_20_predeter."><text:span text:style-name="T14"> </text:span></text:span><text:span text:style-name="Fuente_20_de_20_párrafo_20_predeter."><text:span text:style-name="T18">del</text:span></text:span><text:span text:style-name="Fuente_20_de_20_párrafo_20_predeter."><text:span text:style-name="T17"> </text:span></text:span><text:span text:style-name="Fuente_20_de_20_párrafo_20_predeter."><text:span text:style-name="T26">d</text:span></text:span><text:span text:style-name="Fuente_20_de_20_párrafo_20_predeter."><text:span text:style-name="T23">iputad</text:span></text:span><text:span text:style-name="Fuente_20_de_20_párrafo_20_predeter."><text:span text:style-name="T24">o</text:span></text:span><text:span text:style-name="Fuente_20_de_20_párrafo_20_predeter."><text:span text:style-name="T23"> </text:span></text:span><text:span text:style-name="Fuente_20_de_20_párrafo_20_predeter."><text:span text:style-name="T25">L</text:span></text:span><text:span text:style-name="Fuente_20_de_20_párrafo_20_predeter."><text:span text:style-name="T24">enci</text:span></text:span><text:span text:style-name="Fuente_20_de_20_párrafo_20_predeter."><text:span text:style-name="T23">, </text:span></text:span><text:span text:style-name="Fuente_20_de_20_párrafo_20_predeter."><text:span text:style-name="T19">por el cual </text:span></text:span><text:span text:style-name="Fuente_20_de_20_párrafo_20_predeter."><text:span text:style-name="T20">se modifica el artículo </text:span></text:span><text:span text:style-name="Fuente_20_de_20_párrafo_20_predeter."><text:span text:style-name="T22">inciso e) del </text:span></text:span><text:span text:style-name="Fuente_20_de_20_párrafo_20_predeter."><text:span text:style-name="T18">141 de la Ley 12510 (de </text:span></text:span><text:span text:style-name="Fuente_20_de_20_párrafo_20_predeter."><text:span text:style-name="T22">a</text:span></text:span><text:span text:style-name="Fuente_20_de_20_párrafo_20_predeter."><text:span text:style-name="T18">dministración, </text:span></text:span><text:span text:style-name="Fuente_20_de_20_párrafo_20_predeter."><text:span text:style-name="T21">eficiencia y control del </text:span></text:span><text:span text:style-name="Fuente_20_de_20_párrafo_20_predeter."><text:span text:style-name="T18">Estado)</text:span></text:span><text:span text:style-name="Fuente_20_de_20_párrafo_20_predeter."><text:span text:style-name="T27">; </text:span></text:span><text:span text:style-name="Fuente_20_de_20_párrafo_20_predeter."><text:span text:style-name="T7">y, por las razones expuestas en los fundamentos y las que podrá dar el miembro informante, esta Comisión </text:span></text:span><text:span text:style-name="Fuente_20_de_20_párrafo_20_predeter."><text:span text:style-name="T8">aconseja la aprobación del siguiente texto con modificaciones: </text:span></text:span></text:p>
      <text:p text:style-name="P19"/>
      <text:p text:style-name="P19">LA LEGISLATURA DE LA PROVINCIA DE SANTA FE</text:p>
      <text:p text:style-name="P20">SANCIONA CON FUERZA DE</text:p>
      <text:p text:style-name="P21">LEY:</text:p>
      <text:p text:style-name="P17"/>
      <text:p text:style-name="P18"><text:span text:style-name="T34">ARTÍCULO 1 - </text:span><text:span text:style-name="T31">Modifícase </text:span><text:span text:style-name="T32">el </text:span><text:span text:style-name="T33">A</text:span><text:span text:style-name="T32">rtículo 141 </text:span><text:span text:style-name="T31">de la Ley 12510</text:span><text:span text:style-name="T35"> de Administración Financiera, Eficiencia y Control del Estado</text:span><text:span text:style-name="T31">, el que queda redactado de la siguiente manera:</text:span></text:p>
      <text:p text:style-name="P11">ART<text:span text:style-name="T30">Í</text:span>CULO 141<text:span text:style-name="T29">°</text:span>.- Pueden contratar con el Sector Público Provincial No Financiero todas las personas físicas o jurídicas con capacidad para obligarse y que no se encuentren alcanzadas por las causales previstas a continuación:</text:p>
      <text:p text:style-name="P12">a) las personas físicas o jurídicas que se encontraren suspendidas o inhabilitadas en el Registro <text:span text:style-name="T36">Único</text:span> de Proveedores y Contratistas;</text:p>
      <text:p text:style-name="P12">b) los agentes y funcionarios del sector público provincial y las <text:s/>empresas en las cuales aquellos tuvieren una participación suficiente para formar la voluntad social;</text:p>
      <text:p text:style-name="P12">c) los fallidos no rehabilitados, interdictos y concursados, salvo que estos <text:span text:style-name="T36">ú</text:span>ltimos presenten la correspondiente autorización judicial y, en el caso de contratos de tracto sucesivo, hayan logrado la homologaci<text:span text:style-name="T36">ó</text:span>n del acuerdo con los <text:s/>acreedores;</text:p>
      <text:p text:style-name="P14">d) los condenados por delitos dolosos;</text:p>
      <text:p text:style-name="P14"><text:soft-page-break/>e) las personas que se encontraren procesadas por delitos contra la propiedad, contra la Administración Pública, contra la fe pública <text:span text:style-name="T30">o</text:span> contra la seguridad y salud pública;</text:p>
      <text:p text:style-name="P12">f) las personas físicas o jurídicas que no hubieren cumplido con sus obligaciones impositivas y provisionales, de acuerdo con lo que establezca la reglamentación;</text:p>
      <text:p text:style-name="P12">g) las personas físicas o jurídicas que no hubieren cumplido en tiempo oportuno con las exigencias establecidas por el Artículo 5°, penúltimo párrafo, de la presente ley.</text:p>
      <text:p text:style-name="P15"/>
      <text:p text:style-name="P13"><text:span text:style-name="T9">ARTÍCULO 2 - </text:span><text:span text:style-name="T12">Comuníquese al Poder Ejecutivo.</text:span></text:p>
      <text:p text:style-name="P22"/>
      <text:p text:style-name="P24">S<text:span text:style-name="T30">ala de la Comisión</text:span>, <text:span text:style-name="T30">06 de Octubre</text:span><text:span text:style-name="T28"> de</text:span><text:span text:style-name="T11"> 2022.</text:span></text:p>
      <text:p text:style-name="P25">FIRMANTES: BLANCO – RUBEO – MAHMUD – ESPÍNDOLA – LENCI – SOLA – BOSCAROL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0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1.242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2020- AÑO DEL BICENT<text:span text:style-name="MT6">E</text:span>NARIO DEL PASO A LA INMORTALIDAD DEL GENERAL MANUEL BELGRANO</text:p>
        <text:p text:style-name="MP10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H2M7S</meta:editing-duration>
    <meta:editing-cycles>22</meta:editing-cycles>
    <meta:generator>LibreOffice/7.3.5.2$Linux_X86_64 LibreOffice_project/30$Build-2</meta:generator>
    <dc:date>2022-10-06T12:11:48.306298856</dc:date>
    <meta:document-statistic meta:table-count="0" meta:image-count="2" meta:object-count="0" meta:page-count="2" meta:paragraph-count="26" meta:word-count="446" meta:character-count="2880" meta:non-whitespace-character-count="2428"/>
  </office:meta>
</office:document-meta>
</file>